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Wijziging van de subsidieregeling Sport gemeente Bergen (L) 2024</text:p>
      <text:section text:name="regeling_id1-3-2" text:style-name="regeling">
        <text:section text:name="aanhef_id1-3-2-1" text:style-name="aanhef">
          <text:section text:name="preambule_id1-3-2-1-1" text:style-name="preambule">
            <text:p text:style-name="al">Het college van de gemeente Bergen (L),</text:p>
            <text:p text:style-name="al"/>
            <text:p text:style-name="al">gelet op artikelen 147 en 160 van de Gemeentewet;</text:p>
            <text:p text:style-name="al"/>
            <text:p text:style-name="al">
            <text:span text:style-name="nadrukvet">Besluit</text:span>
          </text:p>
            <text:p text:style-name="al"/>
            <text:p text:style-name="al">De subsidieregeling Sport gemeente Bergen (L) 2024 als volgt te wijzigen:</text:p>
          </text:section>
        </text:section>
        <text:section text:name="regeling-tekst_id1-3-2-2" text:style-name="regeling-tekst">
          <text:section text:name="artikel_id1-3-2-2-1" text:style-name="artikel">
            <text:p text:style-name="artikel_kop_titel"><text:span text:style-name="artikel_kop_nr">I</text:span>  Wijziging van de subsidieregeling Sport gemeente Bergen (L) 2024</text:p>
            <text:p text:style-name="al">A </text:p>
            <text:p text:style-name="al">
            <text:span text:style-name="nadrukondlijn">Artikel 4. Bijzondere voorwaarden </text:span>
          </text:p>
            <text:list text:style-name="id1-3-2-2-1-4">
              <text:list-item text:style-override="id1-3-2-2-1-4-1">
                <text:number>–</text:number>
                <text:p text:style-name="al">Lid f) komt te luiden: </text:p>
                <text:p text:style-name="al">“f) De bepaling van het aantal leden wordt afgemeten aan de hand van de laatstelijk aangeleverde verplichte verantwoording.”</text:p>
              </text:list-item>
            </text:list>
            <text:p text:style-name="al">B</text:p>
            <text:p text:style-name="al">
            <text:span text:style-name="nadrukondlijn">Artikel 5. Eerste aanvraag, verlenging, verantwoording en beëindiging</text:span>
          </text:p>
            <text:list text:style-name="id1-3-2-2-1-7">
              <text:list-item text:style-override="id1-3-2-2-1-7-1">
                <text:number>–</text:number>
                <text:p text:style-name="al">Lid 3. komt te luiden: </text:p>
                <text:p text:style-name="al">“3. De aanvrager legt jaarlijks vóór 1 oktober verantwoording af over het voorafgaande jaar door het indienen van een jaarverslag (met ledenaantallen wanneer van toepassing) en een financieel jaarverslag.”</text:p>
              </text:list-item>
            </text:list>
            <text:p text:style-name="al">C</text:p>
            <text:p text:style-name="al">
            <text:span text:style-name="nadrukondlijn">Artikel 6. Hoeveel subsidie wordt versterkt</text:span>
          </text:p>
            <text:list text:style-name="id1-3-2-2-1-10">
              <text:list-item text:style-override="id1-3-2-2-1-10-1">
                <text:number>–</text:number>
                <text:p text:style-name="al">De gehele alinea komt te luiden: </text:p>
                <text:p text:style-name="al">“De subsidie bedraagt € 55,- per spelend lid in de leeftijdscategorie tot 19 jaar of boven de 65 jaar bij het einde van het laatst afgesloten subsidiejaar. </text:p>
                <text:p text:style-name="al"/>
                <text:p text:style-name="al">De subsidiebedragen worden vanaf 2024 jaarlijks geïndexeerd, conform de CBS-consumentenprijsindex (CPI). In het lopende subsidiejaar wordt de subsidiebijdrage beschikt voor het komende subsidiejaar en daarbij wordt automatisch de, door het CBS definitief vastgestelde, jaarindex van het voorgaande jaar toegepast. “</text:p>
              </text:list-item>
            </text:list>
            <text:p text:style-name="al">D</text:p>
            <text:p text:style-name="al">
            <text:span text:style-name="nadrukondlijn">Algemene Toelichting, artikel 4. De structurele (jaarlijkse) subsidie</text:span>
          </text:p>
            <text:list text:style-name="id1-3-2-2-1-13">
              <text:list-item text:style-override="id1-3-2-2-1-13-1">
                <text:number>–</text:number>
                <text:p text:style-name="al">De eerste zin komt te luiden: </text:p>
                <text:p text:style-name="al">“Dit artikel geeft een nadere specificering van het gestelde in artikel 2 en 3.”</text:p>
              </text:list-item>
            </text:list>
            <text:p text:style-name="al">E</text:p>
            <text:p text:style-name="al">
            <text:span text:style-name="nadrukondlijn">Algemene Toelichting Artikel 5. Eerste aanvraag, verlenging, verantwoording en beëindiging</text:span>
          </text:p>
            <text:list text:style-name="id1-3-2-2-1-16">
              <text:list-item text:style-override="id1-3-2-2-1-16-1">
                <text:number>–</text:number>
                <text:p text:style-name="al">De gehele alinea komt te luiden: </text:p>
                <text:p text:style-name="al">“Structurele subsidies worden meerjarig toegekend om administratieve lasten te beperken. Om subsidies beter te kunnen afstemmen en meer zicht te krijgen op hun effect, wordt er wel een verantwoordingsplicht ingevoerd. De zogenoemde ‘peildatum’ hiervoor is verlegd van vóór 1 april naar vóór 1 oktober. Dit was een wens van de structurele subsidieontvangers en gezien het verleg-gen van de datum geen invloed heeft op het werkproces van de gemeente kan hierin tegemoet gekomen worden. De gemeente kan de subsidie beëindigen als de aanvrager niet (langer) voldoet aan de inhoudelijke of formele voorwaarde. </text:p>
                <text:p text:style-name="al">Dit is ook behoudens de verantwoording bij middelgrote en grote subsidies die is neergelegd in artikel 14 en 15 van de Subsidieverordening.”</text:p>
              </text:list-item>
            </text:list>
            <text:p text:style-name="al">F</text:p>
            <text:p text:style-name="al">
            <text:span text:style-name="nadrukondlijn">Algemene Toelichting, artikel 6. Hoeveel subsidie wordt versterkt</text:span>
          </text:p>
            <text:list text:style-name="id1-3-2-2-1-19">
              <text:list-item text:style-override="id1-3-2-2-1-19-1">
                <text:number>–</text:number>
                <text:p text:style-name="al">De tweede alinea komt te luiden: </text:p>
                <text:p text:style-name="al">“Met ingang van 1 januari 2024 zijn de subsidiebedragen geharmoniseerd en vervalt het verschil in behandeling tussen verschillende sportcategorieën. Ook wordt geen minimumaantal aan leden meer gesteld. Gelet op de recent sterk toegenomen inflatie is ten tijde van de herijking eenmalig een verhoging naar € 55,- toegepast.”</text:p>
              </text:list-item>
            </text:list>
            <text:p text:style-name="al">F</text:p>
            <text:p text:style-name="al">
            <text:span text:style-name="nadrukondlijn">Algemene Toelichting, artikel 6. Hoeveel subsidie wordt versterkt</text:span>
          </text:p>
            <text:list text:style-name="id1-3-2-2-1-22">
              <text:list-item text:style-override="id1-3-2-2-1-22-1">
                <text:number>–</text:number>
                <text:p text:style-name="al">De nieuwe derde alinea komt te luiden: </text:p>
                <text:p text:style-name="al">“De Sport subsidies worden ook vanaf 2024 jaarlijks geïndexeerd, conform de CBS consumenten-prijsindex (CPI). In het lopende subsidiejaar wordt de subsidiebijdrage beschikt voor het komende subsidiejaar en daarbij wordt automatisch de, door het CBS definitief vastgestelde, jaarindex van het voorgaande jaar toegepast. </text:p>
                <text:p text:style-name="al"/>
                <text:p text:style-name="al">Bijvoorbeeld: in het lopende jaar 2024 legt een structurele subsidieontvanger verantwoording af over het voorafgaande jaar 2023. Op basis van deze verantwoording wordt bepaald hoeveel subsidie de structurele subsidieontvanger krijgt voor het volgende subsidiejaar, 2025. Bij het beschikken van de subsidiebijdrage voor 2025, dat plaatsvindt in het lopende jaar 2024, wordt automatisch de CBS CPI jaarindex toegepast van het voorgaande jaar, 2023. Dat betekent dat de structurele subsidieontvanger een subsidiebijdrage beschikt krijgt voor 2025 inclusief indexatie (CBS CPI jaarindex 2023).”</text:p>
              </text:list-item>
            </text:list>
          </text:section>
          <text:section text:name="artikel_id1-3-2-2-2" text:style-name="artikel">
            <text:p text:style-name="artikel_kop_titel"><text:span text:style-name="artikel_kop_nr">II</text:span>  Inwerkingtreding</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B&amp;W vergadering van 21 mei 2024.</text:span></text:p>
          </text:section>
          <text:section text:name="ondertekening_id1-3-2-3-2">
            <text:p><text:span text:style-name="functie"/></text:p>
            <text:p><text:span text:style-name="functie">H.H.M. Timmermans </text:span></text:p>
            <text:p><text:span text:style-name="functie">Secretaris </text:span></text:p>
          </text:section>
          <text:section text:name="ondertekening_id1-3-2-3-3">
            <text:p><text:span text:style-name="functie"/></text:p>
            <text:p><text:span text:style-name="functie">M.H.D. Raun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094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4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4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lgemene subsidieverordening gemeente Bergen (L) 2024]|[https://lokaleregelgeving.overheid.nl/CVDR703555/1</meta:user-defined>
    <meta:user-defined meta:name="DC.source">artikel 147 van de Gemeentewet]|[1.0:c:BWBR0005416&amp;artikel=147&amp;g=2024-01-31</meta:user-defined>
    <meta:user-defined meta:name="DC.source">artikel 160 van de Gemeentewet]|[1.0:c:BWBR0005416&amp;artikel=160&amp;g=2024-01-31</meta:user-defined>
    <meta:user-defined meta:name="DCTERMS.alternative">Subsidieregeling Sport Bergen (L) 2024</meta:user-defined>
    <dc:language>nl</dc:language>
    <meta:user-defined meta:name="OVERHEIDop.locatietype/OVERHEIDop.gebiedsmarkering">Gemeente</meta:user-defined>
    <meta:user-defined meta:name="DC.title">Subsidieregeling Sport Bergen (L) 2024</meta:user-defined>
    <meta:user-defined meta:name="DCTERMS.W3CDTF/DCTERMS.available">2024-06-11</meta:user-defined>
    <meta:user-defined meta:name="DCTERMS.W3CDTF/OVERHEIDop.jaargang">2024</meta:user-defined>
    <meta:user-defined meta:name="OVERHEIDop.publicationIssue">250943</meta:user-defined>
    <meta:user-defined meta:name="OVERHEIDop.betreftRegeling">CVDR704229_2</meta:user-defined>
    <meta:user-defined meta:name="xs:date/OVERHEIDop.startdatum">2024-06-12</meta:user-defined>
    <meta:user-defined meta:name="OVERHEIDop.GmbID/DC.identifier">gmb-2024-250943</meta:user-defined>
    <meta:user-defined meta:name="OVERHEIDop.versieInformatie"/>
  </office:meta>
</office:document-meta>
</file>