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Marebosjesweg 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Marebosjesweg 32 te Brunssum.</text:p>
            <text:p text:style-name="common-al">Dossiernummer: 20237531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4. De gemeente neemt daarover waarschijnlijk 04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09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ctiviteit uitweg, Marebosjesweg 32, Brunss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094</meta:user-defined>
    <meta:user-defined meta:name="OVERHEIDop.GmbID/DC.identifier">gmb-2024-25094</meta:user-defined>
    <meta:user-defined meta:name="OVERHEIDop.versieInformatie"/>
  </office:meta>
</office:document-meta>
</file>