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erplaatsen markt i.v.m. Vierdaagse 2024</text:p>
      <text:section text:name="regeling_id1-3-2" text:style-name="regeling">
        <text:section text:name="aanhef_id1-3-2-1" text:style-name="aanhef">
          <text:section text:name="preambule_id1-3-2-1-1" text:style-name="preambule">
            <text:p text:style-name="al">Burgemeester en wethouders van Nijmegen maken bekend dat op 4 juni 2024, op grond van artikel 4 van de Marktverordening Nijmegen 2020 is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warenmarkt op de Grote Markt, Burchtstraat en Augustijnenstraat op zaterdag 13 juli, maandag 15 juli en zaterdag 20 juli 2024 anders in te richten door diverse kramen anders te positioneren. </text:p>
              </text:list-item>
              <text:list-item text:style-override="id1-3-2-2-1-2-2">
                <text:number>2.</text:number>
                <text:p text:style-name="al">De warenmarkt op Kelfkensbos en Hoogstraat op zaterdag 13 juli en maandag 15 juli 2024 te verplaatsen naar de rijbaan Kelfkensbos.</text:p>
              </text:list-item>
              <text:list-item text:style-override="id1-3-2-2-1-2-3">
                <text:number>3.</text:number>
                <text:p text:style-name="al">De warenmarkt op Kelfkensbos en Hoogstraat zaterdag 20 juli 2024 af te gelasten. </text:p>
              </text:list-item>
              <text:list-item text:style-override="id1-3-2-2-1-2-4">
                <text:number>4.</text:number>
                <text:p text:style-name="al">Bovenstaande punten algemeen bekend te maken conform bijgevoegd besluit.</text:p>
              </text:list-item>
            </text:list>
            <text:p text:style-name="al">Voor bovenstaande adviezen geldt dat:</text:p>
            <text:p text:style-name="al"/>
            <text:list text:style-name="id1-3-2-2-1-5">
              <text:list-item text:style-override="id1-3-2-2-1-5-1">
                <text:number>a.</text:number>
                <text:p text:style-name="al">De warenmarkt dient om 17:30 geheel ontruimd te zijn, het afrijden gebeurt tussen 17:00 en 17:30.</text:p>
              </text:list-item>
              <text:list-item text:style-override="id1-3-2-2-1-5-2">
                <text:number>b.</text:number>
                <text:p text:style-name="al">De kramen om 18:00 volledig verwijderd dienen te zijn, waarbij uitruiming van de kramen gelijk oploopt met de reiniging van het terrein.</text:p>
              </text:list-item>
            </text:list>
            <text:p text:style-name="al">Krachtens de Algemene wet bestuursrecht kunnen belanghebbende binnen zes weken na bekendmaking van dit besluit een schriftelijk en gemotiveerd bezwaarschrift indienen bij het college van burgemeester en wethouders van Nijmegen, postbus 9105, 6500 HG Nijmegen. </text:p>
          </text:section>
        </text:section>
        <text:section text:name="regeling-sluiting_id1-3-2-3" text:style-name="regeling-sluiting">
          <text:section text:name="ondertekening_id1-3-2-3-1">
            <text:p><text:span text:style-name="functie">college van burgemeester en wethouders van Nijmegen,</text:span></text:p>
            <text:p><text:span text:style-name="functie"/></text:p>
          </text:section>
          <text:section text:name="ondertekening_id1-3-2-3-2">
            <text:p><text:span text:style-name="functie"/></text:p>
            <text:p><text:span text:style-name="functie">A. van de Klift</text:span></text:p>
            <text:p><text:span text:style-name="functie">gemeentesecretaris</text:span></text:p>
            <text:p><text:span text:style-name="functie"/></text:p>
          </text:section>
          <text:section text:name="ondertekening_id1-3-2-3-3">
            <text:p><text:span text:style-name="functie"/></text:p>
            <text:p><text:span text:style-name="functie">H.M.F. Brul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93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3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3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Marktverordening Nijmegen 2020]|[http://lokaleregelgeving.overheid.nl/CVDR641312</meta:user-defined>
    <dc:language>nl</dc:language>
    <meta:user-defined meta:name="OVERHEIDop.locatietype/OVERHEIDop.gebiedsmarkering">Gemeente</meta:user-defined>
    <meta:user-defined meta:name="DC.title">Besluit verplaatsen markt i.v.m. Vierdaagse 2024</meta:user-defined>
    <meta:user-defined meta:name="DCTERMS.W3CDTF/DCTERMS.available">2024-06-11</meta:user-defined>
    <meta:user-defined meta:name="DCTERMS.W3CDTF/OVERHEIDop.jaargang">2024</meta:user-defined>
    <meta:user-defined meta:name="OVERHEIDop.publicationIssue">250939</meta:user-defined>
    <meta:user-defined meta:name="OVERHEIDop.GmbID/DC.identifier">gmb-2024-250939</meta:user-defined>
    <meta:user-defined meta:name="OVERHEIDop.versieInformatie"/>
  </office:meta>
</office:document-meta>
</file>