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vaste steiger van 8 juni 2024 tot en met 5 juli 2024 ter hoogte van Nieuwstad 12, 14 en 16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Nieuwstad 12, 14 en 16, 4201 GP</text:span> (verzonden 3/6 ’24)</text:p>
            <text:p text:style-name="common-al"> Verlenging vergunning tijdelijk gebruik openbare ruimte voor het plaatsen van een vaste steiger ter hoogte van Nieuwstad 12, 14 en 16 van 8 juni 2024 tot en met 5 juli 2024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 U kunt hiervoor een afspraak maken op www.gorinchem.nl of telefonisch: 14 0183.</text:p>
            <text:p text:style-name="common-al">
            <text:span text:style-name="nadrukvet">Welstandscommissie</text:span>
          </text:p>
            <text:p text:style-name="last-al">De welstandscommissie vergadert op woensdag 19-06-2024. Voor meer informatie over de te behandelen plannen in de vergadering kunt u contact opnemen met de secretaris van de welstandscommissie, Dhr. H v/d Vliet, telefoon (0183) 65 96 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50938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93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93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vaste steiger van 8 juni 2024 tot en met 5 juli 2024 ter hoogte van Nieuwstad 12, 14 en 16 te Gorinchem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0938</meta:user-defined>
    <meta:user-defined meta:name="OVERHEIDop.GmbID/DC.identifier">gmb-2024-250938</meta:user-defined>
    <meta:user-defined meta:name="OVERHEIDop.versieInformatie"/>
  </office:meta>
</office:document-meta>
</file>