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olsteiger</text:p>
            <text:p text:style-name="common-al">Locatie: Boschstraat 23 te Zaltbommel</text:p>
            <text:p text:style-name="common-al">Periode: 3 juni tot en met 6 juni 2024</text:p>
            <text:p text:style-name="common-al">Zaaknummer: 954371&lt;nummer&gt;.</text:p>
            <text:p text:style-name="common-al"/>
            <text:p text:style-name="common-al">Dit besluit is op 31 me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093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6-10</meta:user-defined>
    <meta:user-defined meta:name="DCTERMS.W3CDTF/OVERHEIDop.jaargang">2024</meta:user-defined>
    <meta:user-defined meta:name="OVERHEIDop.publicationIssue">250937</meta:user-defined>
    <meta:user-defined meta:name="OVERHEIDop.GmbID/DC.identifier">gmb-2024-250937</meta:user-defined>
    <meta:user-defined meta:name="OVERHEIDop.versieInformatie"/>
  </office:meta>
</office:document-meta>
</file>