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organiseren van het evenement "School- en Volksfeest Dal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chool- en Volksfeest in Dalen. </text:p>
            <text:p text:style-name="common-al"/>
            <text:p text:style-name="common-al">Data, locatie en programma:</text:p>
            <text:p text:style-name="common-al">- donderdag 4 juli 2024 van 19:30 uur tot 23:00 uur, op het terrein van Stichting Weijdepop aan de Reindersdijk ter hoogte van nummer 7, de opening;</text:p>
            <text:p text:style-name="common-al">- vrijdag 5 juli 2024 van 07:00 uur tot 16:00 uur, aan de Burgemeester Fonteinstraat, kinderactiviteiten;</text:p>
            <text:p text:style-name="common-al">- zaterdag 6 juli 2024 van 13:00 uur tot 16:00 uur, in het dorp Dalen, optocht;</text:p>
            <text:p text:style-name="common-al">- zondag 7 juli 2024 van 14:00 uur tot uiterlijk 17:00 uur, terrein aan de Oude Dalerveensestraat, Jumbo visma clinics.</text:p>
            <text:p text:style-name="common-al"/>
            <text:p text:style-name="common-al">Er is tevens op grond van artikel 3 van de Zondagswet ontheffing verleend voor dit evenement voor zondag 7 juli 2024.</text:p>
            <text:p text:style-name="common-al"/>
            <text:p text:style-name="common-al">Het college van burgemeester en wethouders van Coevorden heeft een geluidsontheffing verleend op grond van artikel 4:6 lid 2 APV voor dit evenement op de diverse locaties op de volgende data en tijden:</text:p>
            <text:p text:style-name="common-al">- donderdag 4 juli 2024 van 19:30 uur tot 23:00 uur, op het terrein van Stichting Weijdepop aan de Reindersdijk ter hoogte van nummer 7;</text:p>
            <text:p text:style-name="common-al">- vrijdag 5 juli 2024 van 07:00 uur tot 16:00 uur, aan de Burgemeester Fonteinstraat;</text:p>
            <text:p text:style-name="common-al">- zaterdag 6 juli 2024 van 13:00 uur tot 16:00 uur, in het dorp Dalen;</text:p>
            <text:p text:style-name="common-al">- zondag 7 juli 2024 van 14:00 uur tot uiterlijk 17:00 uur, terrein aan de Oude Dalerveensestraat.</text:p>
            <text:p text:style-name="common-al"/>
            <text:p text:style-name="common-al">Tevens is er een ontheffing artikel 35 Alcoholwet verleend voor dit evenement voor donderdag 4 juli 2024 van 19:30 uur tot 23:00 uur. </text:p>
            <text:p text:style-name="common-al"/>
            <text:p text:style-name="common-al">Verzonden op 5 juni 2024</text:p>
            <text:p text:style-name="common-al"/>
            <text:p text:style-name="common-al">Kenmerk 14604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jun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3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04-2024</meta:user-defined>
    <dc:language>nl</dc:language>
    <meta:user-defined meta:name="OVERHEIDop.locatietype/OVERHEIDop.gebiedsmarkering">Woonplaats</meta:user-defined>
    <meta:user-defined meta:name="DC.title">Dalen: voor het organiseren van het evenement "School- en Volksfeest Dalen"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34</meta:user-defined>
    <meta:user-defined meta:name="OVERHEIDop.GmbID/DC.identifier">gmb-2024-250934</meta:user-defined>
    <meta:user-defined meta:name="OVERHEIDop.versieInformatie"/>
  </office:meta>
</office:document-meta>
</file>