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eerenduinweg 6, 1971 JE IJmuiden, Nationaal circus Barani 4 t/m 8 en 11 t/m 15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eerenduinweg 6, 1971 JE IJmuiden, Nationaal circus Barani 4 t/m 8 en 11 t/m 15 september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last-al">Heerenduinweg 6, 1971 JE IJmuiden, Nationaal circus Barani 4 t/m 8 en 11 t/m 15 september 2024 (30-05-2024) 045316997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093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9978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eerenduinweg 6, 1971 JE IJmuiden, Nationaal circus Barani 4 t/m 8 en 11 t/m 15 september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32</meta:user-defined>
    <meta:user-defined meta:name="OVERHEIDop.GmbID/DC.identifier">gmb-2024-250932</meta:user-defined>
    <meta:user-defined meta:name="OVERHEIDop.versieInformatie"/>
  </office:meta>
</office:document-meta>
</file>