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geluid, Zuiderzeestraatweg 569A te Wezep</text:p>
      <text:section text:name="zakelijke-mededeling_id1-3-2" text:style-name="zakelijke-mededeling">
        <text:section text:name="zakelijke-mededeling-tekst_id1-3-2-1" text:style-name="zakelijke-mededeling-tekst">
          <text:section text:name="tekst_id1-3-2-1-1" text:style-name="tekst">
            <text:p text:style-name="common-al">B&amp;W van de gemeente Oldebroek maakt bekend dat er een besluit Hogere waarden (Wet geluidhinder) voor de nieuwe woning Zuiderzeestraatweg 569A is vastgesteld. Er wordt hiermee toegestaan dat op de woning een hogere waarde aan geluidbelasting (in verband met de Zuiderzeestraatweg) wordt toegestaan. Op grond van de het Besluit geluidhinder mag het weggeluid op de gevels van een nieuwe woning niet hoger zijn dan 48 decibel (dB). Het geluidsniveau op een gevel van de nieuwe woning bedraagt echter maximaal 51 dB. Het besluit heeft als zaaknummer R2024-00966.</text:p>
            <text:p text:style-name="common-al">Voor het project is ook een omgevingsvergunning verleend. Zie daarvoor een andere publicatie.</text:p>
            <text:p text:style-name="common-al">Het besluit Hogere waarden en de daarbij behorende stukken liggen met ingang van woensdag 12 juni 2024 tot en met dinsdag 23 juli 2024 ter inzage in het gemeentehuis in Oldebroek. </text:p>
            <text:p text:style-name="common-al">Als een belanghebbende het niet eens is met dit besluit, kan een belanghebbende (de aanvrager van </text:p>
            <text:p text:style-name="common-al">de omgevingsvergunning die hiermee verband houdt, of een andere belanghebbende) binnen zes </text:p>
            <text:p text:style-name="common-al">weken na de bekendmaking van dit besluit bezwaar maken bij het college van burgemeester en </text:p>
            <text:p text:style-name="common-al">wethouders, Raadhuisplein 1, 8096 CR Oldebroek. In het bezwaarschrift vermeldt u tenminste: </text:p>
            <text:p text:style-name="common-al">o uw naam, adres, datum en ondertekening; </text:p>
            <text:p text:style-name="common-al">o een omschrijving van het besluit waar het bezwaar tegen gericht is; </text:p>
            <text:p text:style-name="common-al">o de reden waarom u bezwaar instelt. </text:p>
            <text:p text:style-name="common-al">U kunt het bezwaarschrift digitaal indienen via een webformulier op de gemeente-website. Dit </text:p>
            <text:p text:style-name="common-al">formulier kunt u vinden via www.oldebroek.nl → bestuur en organisatie → bezwaar, beroep en </text:p>
            <text:p text:style-name="common-al">klachten → bezwaar maken en beroep instellen → bezwaar indienen. Daarvoor moet u wel </text:p>
            <text:p text:style-name="common-al">beschikken over een elektronische handtekening (DigiD). </text:p>
            <text:p text:style-name="common-al">In afwachting van het besluit op het bezwaarschrift kan aan de Voorzieningenrechter van de rechtbank om schorsing of een andere voorlopige voorziening worden gevraa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093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3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3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Hogere waarden geluid, Zuiderzeestraatweg 569A te Wezep</meta:user-defined>
    <meta:user-defined meta:name="DCTERMS.W3CDTF/DCTERMS.available">2024-06-11</meta:user-defined>
    <meta:user-defined meta:name="DCTERMS.W3CDTF/OVERHEIDop.jaargang">2024</meta:user-defined>
    <meta:user-defined meta:name="OVERHEIDop.publicationIssue">250930</meta:user-defined>
    <meta:user-defined meta:name="OVERHEIDop.GmbID/DC.identifier">gmb-2024-250930</meta:user-defined>
    <meta:user-defined meta:name="OVERHEIDop.versieInformatie"/>
  </office:meta>
</office:document-meta>
</file>