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ingebruikgeving gedeelte van perceel onbebouwde grond ter hoogte van Meijelseweg 50a in Heusden (gemeente A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 (hierna: de gemeente) is voornemens om een gedeelte van een haar in eigendom toebehorend perceel onbebouwde grond te verhuren/in gebruik te geven aan de beoogde ingebruiknemer. Het betreft een gedeelte van het perceel onbebouwde grond, kadastraal bekend gemeente Asten, sectie P, nummer 1702 ter grootte van circa 187 m2 dat zich bevindt achter de Meijelseweg 50a in Heusden (hierna: het te verhuren/ in gebruik te geven perceel). Naar het oordeel van de gemeente zijn de bewoners van Meijelseweg 50a (hierna: de beoogde ingebruiknemer) de enige serieuze gegadigde die in aanmerking komt voor de hiervoor vermelde ingebruikgeving. </text:p>
            <text:p text:style-name="al"/>
            <text:p text:style-name="al">
            <text:span text:style-name="nadrukvet">Motivering</text:span>
          </text:p>
            <text:p text:style-name="al">De gemeente is van oordeel dat er op basis van objectieve, redelijke en toetsbare criteria slechts één serieuze gegadigde in aanmerking komt voor de ingebruikgeving. De gemeente wijst er ten overvloede op dat de gemeente daarbij een ruime mate van beleidsvrijheid toekomt. </text:p>
            <text:p text:style-name="al">De beoogde ingebruiknemer komen als enige serieuze gegadigde in aanmerking, omdat:</text:p>
            <text:p text:style-name="al"/>
            <text:list text:style-name="id1-3-2-2-1-8">
              <text:list-item text:style-override="id1-3-2-2-1-8-1">
                <text:number>1.</text:number>
                <text:p text:style-name="al">Het te verhuren/ in gebruik te geven perceel direct grenst aan de achtertuin van de woning van de beoogde ingebruiknemer.</text:p>
              </text:list-item>
              <text:list-item text:style-override="id1-3-2-2-1-8-2">
                <text:number>2.</text:number>
                <text:p text:style-name="al">Het in gebruik te geven perceel uitsluitend grenst aan het perceel van de beoogde ingebruiknemer.</text:p>
              </text:list-item>
              <text:list-item text:style-override="id1-3-2-2-1-8-3">
                <text:number>3.</text:number>
                <text:p text:style-name="al">Het daardoor niet te verwachten is dat andere gegadigden interesse hebben in het in gebruik te geven perceel.</text:p>
              </text:list-item>
              <text:list-item text:style-override="id1-3-2-2-1-8-4">
                <text:number>4.</text:number>
                <text:p text:style-name="al">Het in verhouding tot de geringe omvang en geringe kosten voor ingebruikneming van het perceel niet van de gemeente gevergd kan worden een omvangrijke en arbeidsintensieve verkoopprocedure te volgen.  </text:p>
                <text:p text:style-name="al"/>
              </text:list-item>
            </text:list>
            <text:p text:style-name="al">
            <text:span text:style-name="nadrukvet">Reactietermijn</text:span>
          </text:p>
            <text:p text:style-name="al">Als u zich niet kunt verenigen met de voorgenomen ingebruikgeving, dan kunt u uiterlijk binnen 20 dagen na de datum dat deze bekendmaking in het Gemeenteblad is gepubliceerd een kort geding procedure aanhangig maken bij de bevoegde voorzieningenrechter (civiel). U dient de gemeente hiervan onmiddellijk in kennis te stellen door het laten betekenen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ingebruikgeving perceel P 1702 gedeeltelijk”.</text:p>
            <text:p text:style-name="al"/>
            <text:p text:style-name="al">Wij wijzen u erop, dat u moet motiveren waarom u een vergelijkbare positie inneemt als de beoogde ingebruiknemer en daardoor eveneens in aanmerking komt voor ingebruikneming van het genoemde perceel.</text:p>
            <text:p text:style-name="al">Indien er geen kort geding wordt gestart, acht de gemeente zich vrij om de overeenkomst voor de ingebruikgeving van het perceel kadastraal bekend gemeente Asten sectie P, nummer 1702 gedeeltelijk met de beoogde ingebruiknemer te sluiten.</text:p>
            <text:p text:style-name="al">Als er wel een kort geding wordt gestart, beraadt de gemeente zich op het volgen van een openbare selectieprocedure ten aanzien van de ingebruikgeving van het perceel kadastraal bekend gemeente Asten sectie P, nummer 1702 gedeeltelijk.</text:p>
            <text:p text:style-name="al"/>
            <text:p text:style-name="al">
            <text:span text:style-name="nadrukcur">Met deze publicatie geeft de gemeente uitvoering aan het arrest van de Hoge Raad van 26 november 2021 (ECLI:NL:HR:2021:1778 Didam).</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9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ingebruikgeving gedeelte van perceel onbebouwde grond ter hoogte van Meijelseweg 50a in Heusden (gemeente Asten)</meta:user-defined>
    <meta:user-defined meta:name="DCTERMS.W3CDTF/DCTERMS.available">2024-06-10</meta:user-defined>
    <meta:user-defined meta:name="DCTERMS.W3CDTF/OVERHEIDop.jaargang">2024</meta:user-defined>
    <meta:user-defined meta:name="OVERHEIDop.publicationIssue">250920</meta:user-defined>
    <meta:user-defined meta:name="OVERHEIDop.GmbID/DC.identifier">gmb-2024-250920</meta:user-defined>
    <meta:user-defined meta:name="OVERHEIDop.versieInformatie"/>
  </office:meta>
</office:document-meta>
</file>