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eskensstraat 18 5666T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leskensstraat 18 5666TB Geldrop</text:p>
            <text:p text:style-name="common-al">Datum ontvangst: 04-06-2024</text:p>
            <text:p text:style-name="common-al">Omschrijving: het plaatsen van een tuinhuis</text:p>
            <text:p text:style-name="common-al">Zaaknummer: 1771219052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91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1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1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90522</meta:user-defined>
    <meta:user-defined meta:name="DCTERMS.abstract">Fleskensstraat 18 Geldrop  - 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Fleskensstraat 18 5666TB Geldrop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0915</meta:user-defined>
    <meta:user-defined meta:name="OVERHEIDop.GmbID/DC.identifier">gmb-2024-250915</meta:user-defined>
    <meta:user-defined meta:name="OVERHEIDop.versieInformatie"/>
  </office:meta>
</office:document-meta>
</file>