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 Jacobsdrift 17, 9981KR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ni 2024 een aanvraag ontvangen voor het kappen van een boom op de locatie St Jacobsdrift 17, 9981KR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091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38</meta:user-defined>
    <meta:user-defined meta:name="DCTERMS.abstract">het kappen van een boom, St Jacobsdrift 17, 9981KR Uithuizen 5 juni 2024</meta:user-defined>
    <dc:language>nl</dc:language>
    <meta:user-defined meta:name="OVERHEIDop.locatietype/OVERHEIDop.gebiedsmarkering">Vlak</meta:user-defined>
    <meta:user-defined meta:name="DC.title">Ontvangst aanvraag omgevingsvergunning, St Jacobsdrift 17, 9981KR Uithuiz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11</meta:user-defined>
    <meta:user-defined meta:name="OVERHEIDop.GmbID/DC.identifier">gmb-2024-250911</meta:user-defined>
    <meta:user-defined meta:name="OVERHEIDop.versieInformatie"/>
  </office:meta>
</office:document-meta>
</file>