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Westerhúslânne 16, 9073 TW Mar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Geweigerde omgevingsvergunning Westerhúslânne 16 te Marrum</text:span>
          </text:p>
            <text:p text:style-name="common-al">
            
          </text:p>
            <text:p text:style-name="common-al">De gemeente heeft een aanvraag omgevingsvergunning geweigerd. Het betreft de aanvraag:</text:p>
            <text:p text:style-name="common-al">
            
          </text:p>
            <text:p text:style-name="common-al">Marrum, Westerhúslânne 16, het vervangen van de berging </text:p>
            <text:p text:style-name="common-al"/>
            <text:p text:style-name="common-al">De weigering ligt vanaf donderdag 13 juni 2024 6 weken op het gemeentehuis ter inzage (op afspraak). Indien u het niet eens bent met deze weigering kunt u binnen deze termijn een bezwaarschrift indienen.</text:p>
            <text:p text:style-name="common-al">
            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090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0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0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6804</meta:user-defined>
    <meta:user-defined meta:name="DCTERMS.abstract">Weigering omgevingsvergunning voor het vervangen van de berging op locatie Westerhúslânne 16, 9073 TW Marrum.</meta:user-defined>
    <dc:language>nl</dc:language>
    <meta:user-defined meta:name="OVERHEIDop.locatietype/OVERHEIDop.gebiedsmarkering">Punt</meta:user-defined>
    <meta:user-defined meta:name="DC.title">Weigering aanvraag omgevingsvergunning Westerhúslânne 16, 9073 TW Marrum.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08</meta:user-defined>
    <meta:user-defined meta:name="OVERHEIDop.GmbID/DC.identifier">gmb-2024-250908</meta:user-defined>
    <meta:user-defined meta:name="OVERHEIDop.versieInformatie"/>
  </office:meta>
</office:document-meta>
</file>