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AAFWERKZAAMHEDEN ( TEN BEHOEVE VAN KABELS EN LEIDINGEN),  LANGS DE A32 AKKRUM TOT AAN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aafwerkzaamheden (ten behoeve van kabels en leidingen) op het perceel langs de A32 van Akkrum tot Nieuwebrug (05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09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37922</meta:user-defined>
    <dc:language>nl</dc:language>
    <meta:user-defined meta:name="OVERHEIDop.locatietype/OVERHEIDop.gebiedsmarkering">Vlak</meta:user-defined>
    <meta:user-defined meta:name="DC.title">AANVRAAG OMGEVINGSVERGUNNING, UITVOEREN VAN GRAAFWERKZAAMHEDEN ( TEN BEHOEVE VAN KABELS EN LEIDINGEN),  LANGS DE A32 AKKRUM TOT AAN NIEUWEBRU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06</meta:user-defined>
    <meta:user-defined meta:name="OVERHEIDop.GmbID/DC.identifier">gmb-2024-250906</meta:user-defined>
    <meta:user-defined meta:name="OVERHEIDop.versieInformatie"/>
  </office:meta>
</office:document-meta>
</file>