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B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31B, </text:span>De Factorij 31B Zwaag.</text:p>
            <text:p text:style-name="common-al">
            <text:span text:style-name="nadrukcur">Ingediend 4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90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677</meta:user-defined>
    <meta:user-defined meta:name="DCTERMS.abstract">Wijzigen indeling ten behoeve van kleinschalige storage, uitbreiden van de verdiepingsvloer en het plaatsen van reclame.</meta:user-defined>
    <dc:language>nl</dc:language>
    <meta:user-defined meta:name="OVERHEIDop.locatietype/OVERHEIDop.gebiedsmarkering">Vlak</meta:user-defined>
    <meta:user-defined meta:name="DC.title">De Factorij 31B, INGEDIENDE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05</meta:user-defined>
    <meta:user-defined meta:name="OVERHEIDop.GmbID/DC.identifier">gmb-2024-250905</meta:user-defined>
    <meta:user-defined meta:name="OVERHEIDop.versieInformatie"/>
  </office:meta>
</office:document-meta>
</file>