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uitbreiden van achterzijde woonhuis , Hoogstratensebaan 47, 5111 EP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uitbreiden van achterzijde woonhuis  op het adres Hoogstratensebaan 47, 5111 EP Baarle-Nassau. Verzenddatum besluit 6 juni 2024 (10802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090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32</meta:user-defined>
    <dc:language>nl</dc:language>
    <meta:user-defined meta:name="OVERHEIDop.locatietype/OVERHEIDop.gebiedsmarkering">Punt</meta:user-defined>
    <meta:user-defined meta:name="DC.title">Besluit omgevingsvergunning is verleend, het uitbreiden van achterzijde woonhuis , Hoogstratensebaan 47, 5111 EP Baarle-Nassau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04</meta:user-defined>
    <meta:user-defined meta:name="OVERHEIDop.GmbID/DC.identifier">gmb-2024-250904</meta:user-defined>
    <meta:user-defined meta:name="OVERHEIDop.versieInformatie"/>
  </office:meta>
</office:document-meta>
</file>