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Kruisweg 565, Hoofddorp - Wijzigen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deels wijzigen van de gevel door het vergroenen van de borstweringen van het bestaande hotel</text:p>
            <text:p text:style-name="common-al">Aanvrager: Maxhotel Amsterdam Airport Schiphol</text:p>
            <text:p text:style-name="common-al">Zaaknummer: 12598516</text:p>
            <text:p text:style-name="common-al">DSO nummer: 2024020700369</text:p>
            <text:p text:style-name="common-al">Uitkomst besluit: verlenen</text:p>
            <text:p text:style-name="common-al">Datum besluit: 05-06-2024</text:p>
            <text:p text:style-name="common-al">Bezwaar in te dienen voor: 18-07-2024</text:p>
            <text:p text:style-name="common-al">Namens: Gemeente Haarlemmermeer</text:p>
            <text:p text:style-name="common-al">Wilt u de gepubliceerde documenten behorende bij deze bekendmaking in zien klik dan <text:a xlink:href="https://edataloket.odnzkg.nl/?q={&quot;search&quot;:&quot;1286820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090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0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0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68205</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Kruisweg 565, Hoofddorp - Wijzigen gevel</meta:user-defined>
    <meta:user-defined meta:name="DCTERMS.W3CDTF/DCTERMS.available">2024-06-10</meta:user-defined>
    <meta:user-defined meta:name="DCTERMS.W3CDTF/OVERHEIDop.jaargang">2024</meta:user-defined>
    <meta:user-defined meta:name="OVERHEIDop.publicationIssue">250903</meta:user-defined>
    <meta:user-defined meta:name="OVERHEIDop.GmbID/DC.identifier">gmb-2024-250903</meta:user-defined>
    <meta:user-defined meta:name="OVERHEIDop.versieInformatie"/>
  </office:meta>
</office:document-meta>
</file>