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mmunicatiemast, nabij Geinplein 3 (perceel: ACD00 A 3415), 1391J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mmunicatiemast, nabij Geinplein 3, 1391JN Abcoude</text:span>
          </text:p>
            <text:p text:style-name="common-al">De gemeente heeft op 6 juni 2024 een omgevingsvergunning:</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
            <text:p text:style-name="common-al">verleend op het adres nabij Geinplein 3, 1391JN Abcoude met zaaknummer Z-2023-114027. De gemeente geeft hiermee toestemming voor het plaatsen van een communicatiemas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6 jun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402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02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089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9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9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114027</meta:user-defined>
    <dc:language>nl</dc:language>
    <meta:user-defined meta:name="OVERHEIDop.locatietype/OVERHEIDop.gebiedsmarkering">Punt</meta:user-defined>
    <meta:user-defined meta:name="DC.title">Toestemming voor het plaatsen van een communicatiemast, nabij Geinplein 3 (perceel: ACD00 A 3415), 1391JN Abcoude</meta:user-defined>
    <meta:user-defined meta:name="DCTERMS.W3CDTF/DCTERMS.available">2024-06-10</meta:user-defined>
    <meta:user-defined meta:name="DCTERMS.W3CDTF/OVERHEIDop.jaargang">2024</meta:user-defined>
    <meta:user-defined meta:name="OVERHEIDop.publicationIssue">250899</meta:user-defined>
    <meta:user-defined meta:name="OVERHEIDop.GmbID/DC.identifier">gmb-2024-250899</meta:user-defined>
    <meta:user-defined meta:name="OVERHEIDop.versieInformatie"/>
  </office:meta>
</office:document-meta>
</file>