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Citroenvlinder 91 te Deventer nabij de ingang van de woning, kenmerk: 11017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Citroenvlinder 9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Citroenvlinder 9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Citroenvlinder 9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6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89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Citroenvlinder 9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Citroenvlinder 91 te Deventer nabij de ingang van de woning, kenmerk: 110171-2024</meta:user-defined>
    <meta:user-defined meta:name="DCTERMS.W3CDTF/DCTERMS.available">2024-06-14</meta:user-defined>
    <meta:user-defined meta:name="OVERHEIDop.externeBijlage">bijlage vkb Citroenvlinder 91 Deventer|exb-2024-22833</meta:user-defined>
    <meta:user-defined meta:name="DCTERMS.W3CDTF/OVERHEIDop.jaargang">2024</meta:user-defined>
    <meta:user-defined meta:name="OVERHEIDop.publicationIssue">250893</meta:user-defined>
    <meta:user-defined meta:name="OVERHEIDop.GmbID/DC.identifier">gmb-2024-250893</meta:user-defined>
    <meta:user-defined meta:name="OVERHEIDop.versieInformatie"/>
  </office:meta>
</office:document-meta>
</file>