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Wheels Marënwaerdt op 13, 14 en 15 september 2024 op landgoed heerlijkheid Mariënwaerdt aan ’t Klooster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4 juni 2024 een aanvraag voor een evenementenvergunning ontvangen. De aanvraag heeft zaaknummer 1505186. De aanvraag gaat over het organiseren van Wheels Marënwaerdt op 13, 14 en 15 september 2024 op landgoed heerlijkheid Mariënwaerdt aan ’t Klooster in Beesd.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8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Wheels Marënwaerdt op 13, 14 en 15 september 2024 op landgoed heerlijkheid Mariënwaerdt aan ’t Klooster te Beesd</meta:user-defined>
    <meta:user-defined meta:name="DCTERMS.W3CDTF/DCTERMS.available">2024-06-11</meta:user-defined>
    <meta:user-defined meta:name="DCTERMS.W3CDTF/OVERHEIDop.jaargang">2024</meta:user-defined>
    <meta:user-defined meta:name="OVERHEIDop.publicationIssue">250889</meta:user-defined>
    <meta:user-defined meta:name="OVERHEIDop.GmbID/DC.identifier">gmb-2024-250889</meta:user-defined>
    <meta:user-defined meta:name="OVERHEIDop.versieInformatie"/>
  </office:meta>
</office:document-meta>
</file>