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ij van 3 woningen (CPO), Marissinkhof 4, 6, 8, met afwijking van de afstand van het hoofdgebouw tot de zijdelingse perceelsgrens bij nr 8,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Marissinkhof 4, 6, 8 (voorlopige adressen) Nieuw Heeten</text:p>
            <text:p text:style-name="common-al">
            <text:span text:style-name="nadrukvet">Zaakomschrijving:</text:span> het bouwen van een rij van 3 woningen (CPO) met afwijking van de afstand van het hoofdgebouw tot de zijdelingse perceelsgrens bij nr. 8</text:p>
            <text:p text:style-name="common-al">
            <text:span text:style-name="nadrukvet">Zaaknummer:</text:span> 0177ESUITE27094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0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0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8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70942024</meta:user-defined>
    <meta:user-defined meta:name="DCTERMS.abstract">het bouwen van een rij van 3 woningen (CP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rij van 3 woningen (CPO), Marissinkhof 4, 6, 8, met afwijking van de afstand van het hoofdgebouw tot de zijdelingse perceelsgrens bij nr 8, Nieuw Heeten</meta:user-defined>
    <meta:user-defined meta:name="DCTERMS.W3CDTF/DCTERMS.available">2024-06-10</meta:user-defined>
    <meta:user-defined meta:name="DCTERMS.W3CDTF/OVERHEIDop.jaargang">2024</meta:user-defined>
    <meta:user-defined meta:name="OVERHEIDop.publicationIssue">250886</meta:user-defined>
    <meta:user-defined meta:name="OVERHEIDop.GmbID/DC.identifier">gmb-2024-250886</meta:user-defined>
    <meta:user-defined meta:name="OVERHEIDop.versieInformatie"/>
  </office:meta>
</office:document-meta>
</file>