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het adres St. Vitusstraat 6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de verordening fysieke leefomgeving artikel 3.25 voor het plaatsen van een container op het adres St. Vitusstraat 6a te Naarden en wordt geplaatst in verband met (ver)bouwwerkzaamheden. De container wordt geplaatst van 5 juni tot en met 26 juli 2024. </text:p>
            <text:p text:style-name="common-al">(verstuurd op 3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8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het adres St. Vitusstraat 6a te Naarden</meta:user-defined>
    <meta:user-defined meta:name="DCTERMS.W3CDTF/DCTERMS.available">2024-06-10</meta:user-defined>
    <meta:user-defined meta:name="DCTERMS.W3CDTF/OVERHEIDop.jaargang">2024</meta:user-defined>
    <meta:user-defined meta:name="OVERHEIDop.publicationIssue">250884</meta:user-defined>
    <meta:user-defined meta:name="OVERHEIDop.GmbID/DC.identifier">gmb-2024-250884</meta:user-defined>
    <meta:user-defined meta:name="OVERHEIDop.versieInformatie"/>
  </office:meta>
</office:document-meta>
</file>