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Sportlaan, Heereweg, Klimduin, Paardenmarkt en Duinweg, Schoorl, kappen 16 bomen (herinrichting openbare ruimte centrum Schoorl), datum ontvangst 4 juni 2024 (Z2024-00003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8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42</meta:user-defined>
    <meta:user-defined meta:name="DCTERMS.abstract">Laanweg, Sportlaan, Heereweg, Klimduin, Paardenmarkt en Duinweg, Schoorl, kappen 16 bomen (herinrichting openbare ruimte centrum Schoorl), datum ontvangst 4 juni 2024 (Z2024-00003242)</meta:user-defined>
    <dc:language>nl</dc:language>
    <meta:user-defined meta:name="OVERHEIDop.locatietype/OVERHEIDop.gebiedsmarkering">Vlak</meta:user-defined>
    <meta:user-defined meta:name="DC.title">Gemeente Bergen, ontvangen aanvraag omgevingsvergunning, Laanweg, Sportlaan, Heereweg, Klimduin, Paardenmarkt en Duinweg, Schoorl, kappen 16 bomen (herinrichting openbare ruimte centrum Schoorl), datum ontvangst 4 juni 2024 (Z2024-00003242)</meta:user-defined>
    <meta:user-defined meta:name="DCTERMS.W3CDTF/DCTERMS.available">2024-06-10</meta:user-defined>
    <meta:user-defined meta:name="DCTERMS.W3CDTF/OVERHEIDop.jaargang">2024</meta:user-defined>
    <meta:user-defined meta:name="OVERHEIDop.publicationIssue">250883</meta:user-defined>
    <meta:user-defined meta:name="OVERHEIDop.GmbID/DC.identifier">gmb-2024-250883</meta:user-defined>
    <meta:user-defined meta:name="OVERHEIDop.versieInformatie"/>
  </office:meta>
</office:document-meta>
</file>