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sport- en spelweek van 17 augustus tot en met 24 augustus 2024 aan Benedeneindseweg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23 april 2024 een aanvraag voor een evenementenvergunning ontvangen. De aanvraag heeft zaaknummer 1440290. De aanvraag gaat over het organiseren van de sport- en spelweek van 17 augustus t/m 24 augustus 2024 aan de Benedeneindseweg in Deil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88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sport- en spelweek van 17 augustus tot en met 24 augustus 2024 aan Benedeneindseweg te Dei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880</meta:user-defined>
    <meta:user-defined meta:name="OVERHEIDop.GmbID/DC.identifier">gmb-2024-250880</meta:user-defined>
    <meta:user-defined meta:name="OVERHEIDop.versieInformatie"/>
  </office:meta>
</office:document-meta>
</file>