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plaatsen van kozijnen, Oude Bathmenseweg 22 7417XA Deventer, [DVT00B12585] Deventer B 12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6-2024</text:p>
            <text:p text:style-name="common-al">
            <text:span text:style-name="nadrukvet">Locatie:</text:span> Oude Bathmenseweg 22 7417XA Deventer, [DVT00B12585] Deventer B 12585</text:p>
            <text:p text:style-name="common-al">
            <text:span text:style-name="nadrukvet">Zaakomschrijving:</text:span> het plaatsen van kozijnen</text:p>
            <text:p text:style-name="common-al">
            <text:span text:style-name="nadrukvet">Zaaknummer:</text:span> Z2024-0000479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7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7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087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7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7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798</meta:user-defined>
    <meta:user-defined meta:name="DCTERMS.abstract">het plaatsen va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kozijnen, Oude Bathmenseweg 22 7417XA Deventer, [DVT00B12585] Deventer B 12585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877</meta:user-defined>
    <meta:user-defined meta:name="OVERHEIDop.GmbID/DC.identifier">gmb-2024-250877</meta:user-defined>
    <meta:user-defined meta:name="OVERHEIDop.versieInformatie"/>
  </office:meta>
</office:document-meta>
</file>