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Alcoholwet, Blijklaan 1, 1394KA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6 juni 2024 een besluit genomen op de aanvraag ontheffing artikel 35 Alcoholwet voor Zomerspektakel 2024 op 21 tot en met 23 juni 2024 op locatie Blijklaan 1, 1394KA Nederhorst den Berg met zaaknummer Z2024-00000301.</text:p>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301.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087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7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7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01</meta:user-defined>
    <meta:user-defined meta:name="DCTERMS.abstract">Betreft: Beschikking op aanvraag op locatie Blijklaan 1, 1394KA Nederhorst den Berg. Startdatum:19 maart 2024 datum besluit: 6 juni 2024</meta:user-defined>
    <dc:language>nl</dc:language>
    <meta:user-defined meta:name="OVERHEIDop.locatietype/OVERHEIDop.gebiedsmarkering">Punt</meta:user-defined>
    <meta:user-defined meta:name="DC.title">Kennisgeving besluit op Ontheffing Alcoholwet, Blijklaan 1, 1394KA Nederhorst den Berg</meta:user-defined>
    <meta:user-defined meta:name="DCTERMS.W3CDTF/DCTERMS.available">2024-06-10</meta:user-defined>
    <meta:user-defined meta:name="DCTERMS.W3CDTF/OVERHEIDop.jaargang">2024</meta:user-defined>
    <meta:user-defined meta:name="OVERHEIDop.publicationIssue">250876</meta:user-defined>
    <meta:user-defined meta:name="OVERHEIDop.GmbID/DC.identifier">gmb-2024-250876</meta:user-defined>
    <meta:user-defined meta:name="OVERHEIDop.versieInformatie"/>
  </office:meta>
</office:document-meta>
</file>