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an de Alcoholwet voor het schenken van zwak alcoholhoudende drank tijdens Beachvolleybal op 13 juli 2024 aan Waalbandijk te Haaf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35 ontheffing Alcoholwet</text:span>
          </text:p>
            <text:p text:style-name="common-al">De burgemeester heeft een artikel 35 ontheffing op basis van de Alcoholwet afgegeven aan ESP Entertainment B.V. voor het schenken van zwak alcoholhoudende drank tijdens Beachvolleybal aan de Waalbandijk op 13 juli 2024 in Haaften. (verzonden 4 juni 2024)</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50874</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874</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874</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Ontheffing van de Alcoholwet voor het schenken van zwak alcoholhoudende drank tijdens Beachvolleybal op 13 juli 2024 aan Waalbandijk te Haaften</meta:user-defined>
    <meta:user-defined meta:name="DCTERMS.W3CDTF/DCTERMS.available">2024-06-11</meta:user-defined>
    <meta:user-defined meta:name="DCTERMS.W3CDTF/OVERHEIDop.jaargang">2024</meta:user-defined>
    <meta:user-defined meta:name="OVERHEIDop.publicationIssue">250874</meta:user-defined>
    <meta:user-defined meta:name="OVERHEIDop.GmbID/DC.identifier">gmb-2024-250874</meta:user-defined>
    <meta:user-defined meta:name="OVERHEIDop.versieInformatie"/>
  </office:meta>
</office:document-meta>
</file>