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87a, 3632AA Loenen aan de Vecht - Het aanleggen van een zonneveld met grondgebonde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4</text:p>
            <text:p text:style-name="common-al">Zaaknummer: Z2024-00000210</text:p>
            <text:p text:style-name="common-al">U kunt bezwaar maken tot en met 1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8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Beschikking op aanvraag op locatie Rijksstraatweg 87a, 3632AA Loenen aan de Vecht</meta:user-defined>
    <dc:language>nl</dc:language>
    <meta:user-defined meta:name="DC.title">Gemeente Stichtse Vecht - Omgevingsvergunning Rijksstraatweg 87a, 3632AA Loenen aan de Vecht - Het aanleggen van een zonneveld met grondgebonden PV-panelen</meta:user-defined>
    <meta:user-defined meta:name="OVERHEIDop.datumEindeReactietermijn">2024-07-18</meta:user-defined>
    <meta:user-defined meta:name="OVERHEIDop.terinzageleggingBG">https://jeleefomgeving.nl/inzien/823214527/84e55e1a-23f2-11ef-a33c-00505601200c</meta:user-defined>
    <meta:user-defined meta:name="OVERHEIDop.locatietype/OVERHEIDop.gebiedsmarkering">GeometrieRef</meta:user-defined>
    <meta:user-defined meta:name="DCTERMS.W3CDTF/DCTERMS.available">2024-06-10</meta:user-defined>
    <meta:user-defined meta:name="DCTERMS.W3CDTF/OVERHEIDop.jaargang">2024</meta:user-defined>
    <meta:user-defined meta:name="OVERHEIDop.externeBijlage">Afwijkvergunning|exb-2024-22830</meta:user-defined>
    <meta:user-defined meta:name="OVERHEIDop.publicationIssue">250871</meta:user-defined>
    <meta:user-defined meta:name="OVERHEIDop.GmbID/DC.identifier">gmb-2024-250871</meta:user-defined>
    <meta:user-defined meta:name="OVERHEIDop.versieInformatie"/>
  </office:meta>
</office:document-meta>
</file>