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7, 3941RA Doorn, het kappen van 5 bomen (RX2024-00001152, 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rgweg 7, 3941RA Doorn, het kappen van 5 bomen (RX2024-00001152, 6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86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6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6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52</meta:user-defined>
    <meta:user-defined meta:name="DCTERMS.abstract">Bergweg 7, 3941RA Doorn, het kappen van 5 bomen (RX2024-00001152, 6 juni 2024)</meta:user-defined>
    <dc:language>nl</dc:language>
    <meta:user-defined meta:name="OVERHEIDop.locatietype/OVERHEIDop.gebiedsmarkering">Vlak</meta:user-defined>
    <meta:user-defined meta:name="DC.title">Gemeente Utrechtse Heuvelrug, verleende omgevingsvergunning - Bergweg 7, 3941RA Doorn, het kappen van 5 bomen (RX2024-00001152, 6 juni 2024)</meta:user-defined>
    <meta:user-defined meta:name="DCTERMS.W3CDTF/DCTERMS.available">2024-06-10</meta:user-defined>
    <meta:user-defined meta:name="DCTERMS.W3CDTF/OVERHEIDop.jaargang">2024</meta:user-defined>
    <meta:user-defined meta:name="OVERHEIDop.publicationIssue">250869</meta:user-defined>
    <meta:user-defined meta:name="OVERHEIDop.GmbID/DC.identifier">gmb-2024-250869</meta:user-defined>
    <meta:user-defined meta:name="OVERHEIDop.versieInformatie"/>
  </office:meta>
</office:document-meta>
</file>