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an de Alcoholwet voor het schenken van zwak alcoholhoudende drank tijdens Landgoed Heerlijkheid Mariënwaerdt van 21 aug tot en met 25 augustus 2024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Olifantsberg Family Vineyards B.V. voor het schenken van zwak alcoholhoudende drank tijdens Landgoed Heerlijkheid Mariënwaerdt in de periode van 21 aug tot en met 25 augustus 2024. (verzonden 30 me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86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6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6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an de Alcoholwet voor het schenken van zwak alcoholhoudende drank tijdens Landgoed Heerlijkheid Mariënwaerdt van 21 aug tot en met 25 augustus 2024 te Beesd</meta:user-defined>
    <meta:user-defined meta:name="DCTERMS.W3CDTF/DCTERMS.available">2024-06-11</meta:user-defined>
    <meta:user-defined meta:name="DCTERMS.W3CDTF/OVERHEIDop.jaargang">2024</meta:user-defined>
    <meta:user-defined meta:name="OVERHEIDop.publicationIssue">250867</meta:user-defined>
    <meta:user-defined meta:name="OVERHEIDop.GmbID/DC.identifier">gmb-2024-250867</meta:user-defined>
    <meta:user-defined meta:name="OVERHEIDop.versieInformatie"/>
  </office:meta>
</office:document-meta>
</file>