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in bodem met een kwaliteit boven de interventiewaarde bodemkwaliteit</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Activiteitenbesluit milieubeheer ontvangen. De melding is gedaan voor het graven in bodem met een kwaliteit boven de interventiewaarde bodemkwaliteit op de locatie Kristalweg 14 te Puttershoek.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086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6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6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graven in bodem met een kwaliteit boven de interventiewaarde bodemkwaliteit</meta:user-defined>
    <meta:user-defined meta:name="DCTERMS.W3CDTF/DCTERMS.available">2024-06-10</meta:user-defined>
    <meta:user-defined meta:name="DCTERMS.W3CDTF/OVERHEIDop.jaargang">2024</meta:user-defined>
    <meta:user-defined meta:name="OVERHEIDop.publicationIssue">250866</meta:user-defined>
    <meta:user-defined meta:name="OVERHEIDop.GmbID/DC.identifier">gmb-2024-250866</meta:user-defined>
    <meta:user-defined meta:name="OVERHEIDop.versieInformatie"/>
  </office:meta>
</office:document-meta>
</file>