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Verrassend Doesburg” op 12, 13 en 14 juli 2024 aan Ooipoortstraat, Meipoortstraat, Kerkstraat, Koepoortstraat, Markt, Gasthuisstraat, Oliemolensteeg en de Rogge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venementenvergunning voor het organiseren van “Verrassend Doesburg”</text:p>
            <text:p text:style-name="common-al">Aanvrager: Stichting Verrassend Doesburg</text:p>
            <text:p text:style-name="common-al">Locatie: Ooipoortstraat, Meipoortstraat, Kerkstraat, Koepoortstraat, Markt, Gasthuisstraat, Oliemolensteeg en de Roggestraat te Doesburg</text:p>
            <text:p text:style-name="common-al">Datum/tijdstip: 12 juli 2024 van 10.00 tot 21.00 uur</text:p>
            <text:p text:style-name="common-al"> 13 juli 2024 van 10.00 tot 19.00 uur</text:p>
            <text:p text:style-name="common-al"> 14 juli 2024 van 11.00 tot 17.00 uur</text:p>
            <text:p text:style-name="common-al">Verzonden: 4 juni 2024 </text:p>
            <text:p text:style-name="common-al">
            <text:span text:style-name="nadrukvet">Verkeersafsluiting in de binnenstad in verband met bovenstaande evenementen!</text:span>
          </text:p>
            <text:p text:style-name="common-al">Van donderdag 11 juli 2024 08.00 uur tot zondag 14 juli 2024 18.00 uur worden de volgende straten afgesloten: Ooipoortstraat, Meipoortstraat, Kerkstraat, Markt, Roggestraat, Gasthuisstraat, Koepoortstraat ter hoogte van de Hoogestraat tot aan de Roggestraat.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om welke vergunning het gaat; </text:p>
              </text:list-item>
              <text:list-item text:style-override="id1-3-2-1-1-20-2">
                <text:number>-</text:number>
                <text:p text:style-name="al">uw naam, adres en telefoonnummer; </text:p>
              </text:list-item>
              <text:list-item text:style-override="id1-3-2-1-1-20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086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Verrassend Doesburg” op 12, 13 en 14 juli 2024 aan Ooipoortstraat, Meipoortstraat, Kerkstraat, Koepoortstraat, Markt, Gasthuisstraat, Oliemolensteeg en de Roggestraat te Does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860</meta:user-defined>
    <meta:user-defined meta:name="OVERHEIDop.GmbID/DC.identifier">gmb-2024-250860</meta:user-defined>
    <meta:user-defined meta:name="OVERHEIDop.versieInformatie"/>
  </office:meta>
</office:document-meta>
</file>