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Boeruh Rock 2024op 21 juni en op 22 juni aan Broekgraaf/ Nieuwe Steeg te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organiseren van Boeruh Rock 2024 aan de Broekgraaf/ Nieuwe Steeg in Herwijnen op 21 juni van 19:00 uur tot 01:00 uur en op 22 juni van 10:00 uur tot 01:00 uur </text:p>
            <text:p text:style-name="common-al">Hiervoor is tevens een ontheffing recreatief nachtverblijf verleend in de nacht van 21 op 22 juni 2024 en in de nacht van 22 op 23 juni 2024. (verzonden 5 jun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085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5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5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Boeruh Rock 2024op 21 juni en op 22 juni aan Broekgraaf/ Nieuwe Steeg te Herwijnen</meta:user-defined>
    <meta:user-defined meta:name="DCTERMS.W3CDTF/DCTERMS.available">2024-06-11</meta:user-defined>
    <meta:user-defined meta:name="DCTERMS.W3CDTF/OVERHEIDop.jaargang">2024</meta:user-defined>
    <meta:user-defined meta:name="OVERHEIDop.publicationIssue">250858</meta:user-defined>
    <meta:user-defined meta:name="OVERHEIDop.GmbID/DC.identifier">gmb-2024-250858</meta:user-defined>
    <meta:user-defined meta:name="OVERHEIDop.versieInformatie"/>
  </office:meta>
</office:document-meta>
</file>