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Almystraat 12 Oisterwijk, het plaatsen van een verlichte gevelreclame boven de hoofdentre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Almystraat 12 Oisterwijk</text:span>, het plaatsen van een verlichte gevelreclame boven de hoofdentree. Zaaknummer 1020806, ingediend op 18-04-2024; Activiteit; Handelsreclame maken of voeren, Bouwactiviteit (omgevingsplan), Bouwactiviteit (techni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08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806</meta:user-defined>
    <dc:language>nl</dc:language>
    <meta:user-defined meta:name="OVERHEIDop.locatietype/OVERHEIDop.gebiedsmarkering">Punt</meta:user-defined>
    <meta:user-defined meta:name="DC.title">Verlengingsbesluit, Almystraat 12 Oisterwijk, het plaatsen van een verlichte gevelreclame boven de hoofdentree</meta:user-defined>
    <meta:user-defined meta:name="DCTERMS.W3CDTF/DCTERMS.available">2024-06-12</meta:user-defined>
    <meta:user-defined meta:name="DCTERMS.W3CDTF/OVERHEIDop.jaargang">2024</meta:user-defined>
    <meta:user-defined meta:name="OVERHEIDop.publicationIssue">250857</meta:user-defined>
    <meta:user-defined meta:name="OVERHEIDop.GmbID/DC.identifier">gmb-2024-250857</meta:user-defined>
    <meta:user-defined meta:name="OVERHEIDop.versieInformatie"/>
  </office:meta>
</office:document-meta>
</file>