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17, 8531 MK Lemmer: Verlenging beslistermijn aangevraagde omgevingsvergunning plaatsen van een dakkapel aan de voorzijde. (Z.788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Grote Beer 17, 8531 MK Lemmer </text:span>
          </text:p>
            <text:p text:style-name="common-al">Op 06-06-2024 heeft de gemeente de beslistermijn voor een aangevraagde omgevingsvergunning voor de Grote Beer 17, 8531 MK Lemmer verlengd met maximaal zes weken. De uiterste datum waarop de gemeente een besluit moet nemen is nu 22-07-2024. De aanvraag betreft het plaatsen van een dakkapel aan de voorzijd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8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796</meta:user-defined>
    <dc:language>nl</dc:language>
    <meta:user-defined meta:name="OVERHEIDop.locatietype/OVERHEIDop.gebiedsmarkering">Punt</meta:user-defined>
    <meta:user-defined meta:name="DC.title">Grote Beer 17, 8531 MK Lemmer: Verlenging beslistermijn aangevraagde omgevingsvergunning plaatsen van een dakkapel aan de voorzijde. (Z.788796)</meta:user-defined>
    <meta:user-defined meta:name="DCTERMS.W3CDTF/DCTERMS.available">2024-06-10</meta:user-defined>
    <meta:user-defined meta:name="DCTERMS.W3CDTF/OVERHEIDop.jaargang">2024</meta:user-defined>
    <meta:user-defined meta:name="OVERHEIDop.publicationIssue">250856</meta:user-defined>
    <meta:user-defined meta:name="OVERHEIDop.GmbID/DC.identifier">gmb-2024-250856</meta:user-defined>
    <meta:user-defined meta:name="OVERHEIDop.versieInformatie"/>
  </office:meta>
</office:document-meta>
</file>