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mantelzorgwoning (voor de duur van maximaal 10 jaar), Paulus Buyslaan 5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634</text:p>
                  </table:table-cell>
                  <table:table-cell table:style-name="entry" table:number-rows-spanned="1" table:number-columns-spanned="1">
                    <text:p text:style-name="table_al">30-05-2024</text:p>
                  </table:table-cell>
                  <table:table-cell table:style-name="entry" table:number-rows-spanned="1" table:number-columns-spanned="1">
                    <text:p text:style-name="table_al">Paulus Buyslaan 59, Bergen op Zoom, het realiseren van een mantelzorgwoning (voor de duur van maximaal 10 jaar)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08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W/2024/63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mantelzorgwoning (voor de duur van maximaal 10 jaar), Paulus Buyslaan 59, Bergen op Zoo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850</meta:user-defined>
    <meta:user-defined meta:name="OVERHEIDop.GmbID/DC.identifier">gmb-2024-250850</meta:user-defined>
    <meta:user-defined meta:name="OVERHEIDop.versieInformatie"/>
  </office:meta>
</office:document-meta>
</file>