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Pleinfeesten” op 11,12 en 13 juli 2024 aan Markt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 voor het organiseren van “Pleinfeesten”</text:p>
            <text:p text:style-name="common-al">Aanvrager: Alfun verhuur B.V.</text:p>
            <text:p text:style-name="common-al">Locatie: Markt te Doesburg</text:p>
            <text:p text:style-name="common-al">Datum/tijdstip: 11 juli 2024 van 20.00 tot 00.30 uur</text:p>
            <text:p text:style-name="common-al"> 12 juli 2024 van 20.00 tot 01.00 uur</text:p>
            <text:p text:style-name="common-al"> 13 juli 2024 van 20.00 tot 01.00 uur</text:p>
            <text:p text:style-name="common-al">Verzonden: 4 juni 2024 </text:p>
            <text:p text:style-name="common-al">
            <text:span text:style-name="nadrukvet">Verkeersafsluiting in de binnenstad in verband met bovenstaande evenementen!</text:span>
          </text:p>
            <text:p text:style-name="common-al">Van donderdag 11 juli 2024 08.00 uur tot zondag 14 juli 2024 18.00 uur worden de volgende straten afgesloten: Ooipoortstraat, Meipoortstraat, Kerkstraat, Markt, Roggestraat, Gasthuisstraat, Koepoortstraat ter hoogte van de Hoogestraat tot aan de Roggestraat.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dan kunt u uw bezwaarschrift sturen naar de burgemeester en wethouders, Postbus 100, 6980 AC Doesburg. In uw bezwaarschrift staat in elk geval: </text:p>
            <text:list text:style-name="id1-3-2-1-1-15">
              <text:list-item text:style-override="id1-3-2-1-1-15-1">
                <text:number>-</text:number>
                <text:p text:style-name="al">uw naam, adres, datum, handtekening en telefoonnummer; </text:p>
              </text:list-item>
              <text:list-item text:style-override="id1-3-2-1-1-15-2">
                <text:number>-</text:number>
                <text:p text:style-name="al">de omschrijving en het kenmerk van het besluit; </text:p>
              </text:list-item>
              <text:list-item text:style-override="id1-3-2-1-1-15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8">
              <text:list-item text:style-override="id1-3-2-1-1-18-1">
                <text:number>-</text:number>
                <text:p text:style-name="al">Bel naar het Stadskantoor 0313 – 48 13 13 </text:p>
              </text:list-item>
              <text:list-item text:style-override="id1-3-2-1-1-18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</text:p>
            <text:list text:style-name="id1-3-2-1-1-20">
              <text:list-item text:style-override="id1-3-2-1-1-20-1">
                <text:number>-</text:number>
                <text:p text:style-name="al">om welke vergunning het gaat; </text:p>
              </text:list-item>
              <text:list-item text:style-override="id1-3-2-1-1-20-2">
                <text:number>-</text:number>
                <text:p text:style-name="al">uw naam, adres en telefoonnummer; </text:p>
              </text:list-item>
              <text:list-item text:style-override="id1-3-2-1-1-20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084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4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4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“Pleinfeesten” op 11,12 en 13 juli 2024 aan Markt te Doesbur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848</meta:user-defined>
    <meta:user-defined meta:name="OVERHEIDop.GmbID/DC.identifier">gmb-2024-250848</meta:user-defined>
    <meta:user-defined meta:name="OVERHEIDop.versieInformatie"/>
  </office:meta>
</office:document-meta>
</file>