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61 Oisterwijk, het plaatsen van dakkapellen en onderhoud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61 Oisterwijk,</text:span> het plaatsen van dakkapellen en onderhoud monument. Zaaknummer 1019733, verzonden aan aanvrager op 06-06-2024 (Activiteit; Rijksmonumentenactiviteit met betrekking tot een gebouwd of aangelegd monument,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08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733</meta:user-defined>
    <dc:language>nl</dc:language>
    <meta:user-defined meta:name="OVERHEIDop.locatietype/OVERHEIDop.gebiedsmarkering">Punt</meta:user-defined>
    <meta:user-defined meta:name="DC.title">Verleende omgevingsvergunning, Kerkstraat 61 Oisterwijk, het plaatsen van dakkapellen en onderhoud monument</meta:user-defined>
    <meta:user-defined meta:name="DCTERMS.W3CDTF/DCTERMS.available">2024-06-12</meta:user-defined>
    <meta:user-defined meta:name="DCTERMS.W3CDTF/OVERHEIDop.jaargang">2024</meta:user-defined>
    <meta:user-defined meta:name="OVERHEIDop.publicationIssue">250846</meta:user-defined>
    <meta:user-defined meta:name="OVERHEIDop.GmbID/DC.identifier">gmb-2024-250846</meta:user-defined>
    <meta:user-defined meta:name="OVERHEIDop.versieInformatie"/>
  </office:meta>
</office:document-meta>
</file>