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Van Lockhorstweg 5, 3628AV Kockengen - Het plaatsen van een tijdelijke MIVA-unit tegen de achte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6 juni 2024</text:p>
            <text:p text:style-name="common-al">Zaaknummer: Z2024-00000789</text:p>
            <text:p text:style-name="common-al">U kunt bezwaar maken tot en met 18 jul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8 jul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0844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844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844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49/xml/MC-DRP-OmgevingsvergunningAfhandelingplan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89</meta:user-defined>
    <meta:user-defined meta:name="DCTERMS.abstract">Betreft: Beschikking op aanvraag op locatie Van Lockhorstweg 5, 3628AV Kockengen</meta:user-defined>
    <dc:language>nl</dc:language>
    <meta:user-defined meta:name="DC.title">Gemeente Stichtse Vecht - Omgevingsvergunning Van Lockhorstweg 5, 3628AV Kockengen - Het plaatsen van een tijdelijke MIVA-unit tegen de achtergevel van de woning</meta:user-defined>
    <meta:user-defined meta:name="OVERHEIDop.datumEindeReactietermijn">2024-07-18</meta:user-defined>
    <meta:user-defined meta:name="OVERHEIDop.terinzageleggingBG">https://jeleefomgeving.nl/inzien/823214527/e171e804-23f7-11ef-a337-0050560122a3</meta:user-defined>
    <meta:user-defined meta:name="OVERHEIDop.locatietype/OVERHEIDop.gebiedsmarkering">GeometrieRef</meta:user-defined>
    <meta:user-defined meta:name="DCTERMS.W3CDTF/DCTERMS.available">2024-06-10</meta:user-defined>
    <meta:user-defined meta:name="DCTERMS.W3CDTF/OVERHEIDop.jaargang">2024</meta:user-defined>
    <meta:user-defined meta:name="OVERHEIDop.externeBijlage">Afwijkvergunning|exb-2024-22824</meta:user-defined>
    <meta:user-defined meta:name="OVERHEIDop.publicationIssue">250844</meta:user-defined>
    <meta:user-defined meta:name="OVERHEIDop.GmbID/DC.identifier">gmb-2024-250844</meta:user-defined>
    <meta:user-defined meta:name="OVERHEIDop.versieInformatie"/>
  </office:meta>
</office:document-meta>
</file>