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Twynstra Gudde bijeenkomst op 13 juni 2024 en op 14 juni 2024 in het Lingebos aan Haarweg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organiseren van de Twynstra Gudde bijeenkomst op 13 juni 2024 van 13.00 uur tot 00.00 uur en op 14 juni 2024 van 07.30 uur tot 17.00 uur in het Lingebos aan de Haarweg in Vuren. (verzonden op 4 juni 2024). Hiervoor is tevens een ontheffing recreatief nachtverblijf verleend in de nacht van 13 juni op 14 juni 2024. (verzonden 4 jun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8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Twynstra Gudde bijeenkomst op 13 juni 2024 en op 14 juni 2024 in het Lingebos aan Haarweg te Vuren</meta:user-defined>
    <meta:user-defined meta:name="DCTERMS.W3CDTF/DCTERMS.available">2024-06-11</meta:user-defined>
    <meta:user-defined meta:name="DCTERMS.W3CDTF/OVERHEIDop.jaargang">2024</meta:user-defined>
    <meta:user-defined meta:name="OVERHEIDop.publicationIssue">250839</meta:user-defined>
    <meta:user-defined meta:name="OVERHEIDop.GmbID/DC.identifier">gmb-2024-250839</meta:user-defined>
    <meta:user-defined meta:name="OVERHEIDop.versieInformatie"/>
  </office:meta>
</office:document-meta>
</file>