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lengen van het tijdelijk wijzigen van het gebruik voor een opvanglocatie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lengen van het tijdelijk wijzigen van het gebruik voor een opvanglocatie</text:p>
            <text:p text:style-name="common-al">Locatie: Vrouwkensakker 17 Nuenen</text:p>
            <text:p text:style-name="common-al">Ontvangen op: 06-06-2024</text:p>
            <text:p text:style-name="common-al">Zaaknummer: 0820219045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083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190452</meta:user-defined>
    <meta:user-defined meta:name="DCTERMS.abstract">het verlengen van het tijdelijk wijzigen van het gebruik voor een opvang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verlengen van het tijdelijk wijzigen van het gebruik voor een opvanglocatie, Vrouwkensakker 17 Nuenen: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30</meta:user-defined>
    <meta:user-defined meta:name="OVERHEIDop.GmbID/DC.identifier">gmb-2024-250830</meta:user-defined>
    <meta:user-defined meta:name="OVERHEIDop.versieInformatie"/>
  </office:meta>
</office:document-meta>
</file>