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ontheffing geluidshinder 31-8-2024 op de locatie bovenkerkseweg 112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ntvangen voor evenementen vergunning, ontheffing geluidshinder 31-8-2024 op de locatie Bovenkerkseweg 112a Stolwijk. De aanvraag is geregistreerd onder zaaknummer 193113761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8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76192</meta:user-defined>
    <dc:language>nl</dc:language>
    <meta:user-defined meta:name="OVERHEIDop.locatietype/OVERHEIDop.gebiedsmarkering">Vlak</meta:user-defined>
    <meta:user-defined meta:name="DC.title">Kennisgeving ontvangst aanvraag voor evenementen vergunning, ontheffing geluidshinder 31-8-2024 op de locatie bovenkerkseweg 112a stolw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29</meta:user-defined>
    <meta:user-defined meta:name="OVERHEIDop.GmbID/DC.identifier">gmb-2024-250829</meta:user-defined>
    <meta:user-defined meta:name="OVERHEIDop.versieInformatie"/>
  </office:meta>
</office:document-meta>
</file>