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bbeleane 16, 8521 KR Sint Nicolaasga, Verzoeklocatie 2024041500270: verleende omgevingsvergunning plaatsen van een tuinhuisje. (Z.788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bbeleane 16, 8521 KR Sint Nicolaasga, Verzoeklocatie 2024041500270 reguliere procedure</text:span>
          </text:p>
            <text:p text:style-name="common-al">Op 06-06-2024 is een omgevingsvergunning verleend voor de Dobbeleane 16, 8521 KR Sint Nicolaasga, Verzoeklocatie 2024041500270. De vergunning omvat het plaatsen van een tuinhuisj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18-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8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791</meta:user-defined>
    <dc:language>nl</dc:language>
    <meta:user-defined meta:name="OVERHEIDop.locatietype/OVERHEIDop.gebiedsmarkering">Vlak</meta:user-defined>
    <meta:user-defined meta:name="OVERHEIDop.locatietype/OVERHEIDop.gebiedsmarkering">Punt</meta:user-defined>
    <meta:user-defined meta:name="DC.title">Dobbeleane 16, 8521 KR Sint Nicolaasga, Verzoeklocatie 2024041500270: verleende omgevingsvergunning plaatsen van een tuinhuisje. (Z.788791)</meta:user-defined>
    <meta:user-defined meta:name="DCTERMS.W3CDTF/DCTERMS.available">2024-06-10</meta:user-defined>
    <meta:user-defined meta:name="DCTERMS.W3CDTF/OVERHEIDop.jaargang">2024</meta:user-defined>
    <meta:user-defined meta:name="OVERHEIDop.publicationIssue">250828</meta:user-defined>
    <meta:user-defined meta:name="OVERHEIDop.GmbID/DC.identifier">gmb-2024-250828</meta:user-defined>
    <meta:user-defined meta:name="OVERHEIDop.versieInformatie"/>
  </office:meta>
</office:document-meta>
</file>