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een Flatfeest Los Chichis op 20-09-2024, Campuslaan 39, 41,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ampuslaan 39, 41, 43</text:span> (0153Z2024060600012): het organiseren van een Flatfeest Los Chichis op 20-09-2024 (ingediend d.d. 5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82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2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2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60600012</meta:user-defined>
    <dc:language>nl</dc:language>
    <meta:user-defined meta:name="OVERHEIDop.locatietype/OVERHEIDop.gebiedsmarkering">Vlak</meta:user-defined>
    <meta:user-defined meta:name="DC.title">Aanvraag voor het organiseren van een Flatfeest Los Chichis op 20-09-2024, Campuslaan 39, 41, 43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0827</meta:user-defined>
    <meta:user-defined meta:name="OVERHEIDop.GmbID/DC.identifier">gmb-2024-250827</meta:user-defined>
    <meta:user-defined meta:name="OVERHEIDop.versieInformatie"/>
  </office:meta>
</office:document-meta>
</file>