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snackwagen aan Zandweg tegen over Sportcomplex de Korte Woerden te Waard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text:span>
          </text:p>
            <text:p text:style-name="common-al">De burgemeester heeft een exploitatievergunning verleend voor het exploiteren van een snackwagen aan de Zandweg t.o. Sportcomplex de Korte Woerden in Waardenburg.</text:p>
            <text:p text:style-name="common-al">(verzonden op 28 mei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082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2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2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Weg</meta:user-defined>
    <meta:user-defined meta:name="DC.title">Toestemming voor het exploiteren van een snackwagen aan Zandweg tegen over Sportcomplex de Korte Woerden te Waardenburg</meta:user-defined>
    <meta:user-defined meta:name="DCTERMS.W3CDTF/DCTERMS.available">2024-06-11</meta:user-defined>
    <meta:user-defined meta:name="DCTERMS.W3CDTF/OVERHEIDop.jaargang">2024</meta:user-defined>
    <meta:user-defined meta:name="OVERHEIDop.publicationIssue">250825</meta:user-defined>
    <meta:user-defined meta:name="OVERHEIDop.GmbID/DC.identifier">gmb-2024-250825</meta:user-defined>
    <meta:user-defined meta:name="OVERHEIDop.versieInformatie"/>
  </office:meta>
</office:document-meta>
</file>