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kdijk 30, 4233 CL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4besloten om de beslistermijn voor de aanvraag omgevingsvergunning (regulier) met zaaknummer OVR-2024-004745 te verlengen. De verlenging is voor een periode van maximaal 6 weken. De aanvraag gaat over het afwijken van regels in het omgevingsplan voor het realiseren van een terras op het perceel Lekdijk 30, 4233 CL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82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2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2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4-004745</meta:user-defined>
    <dc:language>nl</dc:language>
    <meta:user-defined meta:name="OVERHEIDop.locatietype/OVERHEIDop.gebiedsmarkering">Punt</meta:user-defined>
    <meta:user-defined meta:name="DC.title">Verlengen beslistermijn omgevingsvergunning Lekdijk 30, 4233 CL Ameide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24</meta:user-defined>
    <meta:user-defined meta:name="OVERHEIDop.GmbID/DC.identifier">gmb-2024-250824</meta:user-defined>
    <meta:user-defined meta:name="OVERHEIDop.versieInformatie"/>
  </office:meta>
</office:document-meta>
</file>