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Hermesweg 28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10 januari 2024. </text:p>
            <text:p text:style-name="common-al"/>
            <text:p text:style-name="common-al">Het besluit is: Verleend. Het zaaknummer is 2023BM019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<text:span text:style-name="nadrukvet">tot en met 21 februari 2024</text:span>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8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Hermesweg 28 in Barnevel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82</meta:user-defined>
    <meta:user-defined meta:name="OVERHEIDop.GmbID/DC.identifier">gmb-2024-25082</meta:user-defined>
    <meta:user-defined meta:name="OVERHEIDop.versieInformatie"/>
  </office:meta>
</office:document-meta>
</file>