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ogelshow van 6 tot en met 8 november 2024 in Dorpshuis Meteren aan Achtersteweg 1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vogelshow van 6 tot en met 8 november 2024 in Dorpshuis Meteren, Achtersteweg 17 in Meteren (verzonden op 4 jun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1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vogelshow van 6 tot en met 8 november 2024 in Dorpshuis Meteren aan Achtersteweg 17 te Meteren</meta:user-defined>
    <meta:user-defined meta:name="DCTERMS.W3CDTF/DCTERMS.available">2024-06-11</meta:user-defined>
    <meta:user-defined meta:name="DCTERMS.W3CDTF/OVERHEIDop.jaargang">2024</meta:user-defined>
    <meta:user-defined meta:name="OVERHEIDop.publicationIssue">250818</meta:user-defined>
    <meta:user-defined meta:name="OVERHEIDop.GmbID/DC.identifier">gmb-2024-250818</meta:user-defined>
    <meta:user-defined meta:name="OVERHEIDop.versieInformatie"/>
  </office:meta>
</office:document-meta>
</file>