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sportkooi, Akkerbouwstraat 1A 1787AR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kkerbouwstraat 1A 1787AR Julianadorp, realiseren van een sportkooi</text:p>
            <text:p text:style-name="common-al">Datum ontvangst: 03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081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1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1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764</meta:user-defined>
    <meta:user-defined meta:name="DCTERMS.abstract">realiseren van een sportkoo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sportkooi, Akkerbouwstraat 1A 1787AR Julianadorp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817</meta:user-defined>
    <meta:user-defined meta:name="OVERHEIDop.GmbID/DC.identifier">gmb-2024-250817</meta:user-defined>
    <meta:user-defined meta:name="OVERHEIDop.versieInformatie"/>
  </office:meta>
</office:document-meta>
</file>