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ersoneelsfeest, Zr. Meyboomlaan 10 Apeldoorn d.d. 2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juni 2024</text:p>
            <text:p text:style-name="common-al">Omschrijving: Zomerfestival Zorggroep Apeldoorn</text:p>
            <text:p text:style-name="common-al">Locatie: Zuster Meyboomlaan 10, 7334 DV Apeldoorn</text:p>
            <text:p text:style-name="common-al">Zaaknummer: 02005019842</text:p>
            <text:p text:style-name="common-al">Datum evenement: 28 juni 2024</text:p>
            <text:p text:style-name="common-al">Tijdstip evenement: 14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81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1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1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19842</meta:user-defined>
    <dc:language>nl</dc:language>
    <meta:user-defined meta:name="OVERHEIDop.locatietype/OVERHEIDop.gebiedsmarkering">Punt</meta:user-defined>
    <meta:user-defined meta:name="DC.title">Besluit evenementenvergunning personeelsfeest, Zr. Meyboomlaan 10 Apeldoorn d.d. 28 juni 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815</meta:user-defined>
    <meta:user-defined meta:name="OVERHEIDop.GmbID/DC.identifier">gmb-2024-250815</meta:user-defined>
    <meta:user-defined meta:name="OVERHEIDop.versieInformatie"/>
  </office:meta>
</office:document-meta>
</file>