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tijdens Karma Outdoo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707</text:p>
            <text:p text:style-name="common-al">Omschrijving: Ontheffing artikel 35 Alcoholwet tijdens Karma Outdoor 2024</text:p>
            <text:p text:style-name="common-al">Locatie: Landsard Beach</text:p>
            <text:p text:style-name="common-al">Soort aanvraag: Ontheffing art. 35 Alcoholwet</text:p>
            <text:p text:style-name="common-al">Besluit: Ontheffing artikel 35 Alcoholwet tijdens Karma Outdoor 2024</text:p>
            <text:p text:style-name="common-al">Besluitdatum: 06-06-2024</text:p>
            <text:p text:style-name="common-al">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07</meta:user-defined>
    <meta:user-defined meta:name="DCTERMS.abstract">Karma Outdoor 2024</meta:user-defined>
    <dc:language>nl</dc:language>
    <meta:user-defined meta:name="OVERHEIDop.locatietype/OVERHEIDop.gebiedsmarkering">Punt</meta:user-defined>
    <meta:user-defined meta:name="DC.title">Besluit op aanvraag: Ontheffing artikel 35 Alcoholwet tijdens Karma Outdoor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14</meta:user-defined>
    <meta:user-defined meta:name="OVERHEIDop.GmbID/DC.identifier">gmb-2024-250814</meta:user-defined>
    <meta:user-defined meta:name="OVERHEIDop.versieInformatie"/>
  </office:meta>
</office:document-meta>
</file>